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" style:parent-style-name="Textbody" style:family="paragraph">
      <style:text-properties fo:font-style="italic" style:font-style-asian="italic"/>
    </style:style>
    <style:style style:name="P11" style:parent-style-name="Textbody" style:list-style-name="WW8Num4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12" style:parent-style-name="Textbody" style:family="paragraph">
      <style:paragraph-properties fo:margin-left="0.5in">
        <style:tab-stops/>
      </style:paragraph-properties>
    </style:style>
    <style:style style:name="P13" style:parent-style-name="Textbody" style:list-style-name="WW8Num4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14" style:parent-style-name="Textbody" style:family="paragraph">
      <style:paragraph-properties fo:margin-left="0.5in" fo:text-indent="-0.5in">
        <style:tab-stops/>
      </style:paragraph-properties>
    </style:style>
    <style:style style:name="P15" style:parent-style-name="Textbody" style:list-style-name="WW8Num1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16" style:parent-style-name="Textbody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17" style:parent-style-name="Textbody" style:list-style-name="WW8Num1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18" style:parent-style-name="Textbody" style:list-style-name="WW8Num3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19" style:parent-style-name="Textbody" style:family="paragraph">
      <style:paragraph-properties fo:margin-left="0.5in">
        <style:tab-stops/>
      </style:paragraph-properties>
    </style:style>
    <style:style style:name="P20" style:parent-style-name="Textbody" style:list-style-name="WW8Num3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21" style:parent-style-name="Textbody" style:list-style-name="WW8Num2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22" style:parent-style-name="Textbody" style:family="paragraph">
      <style:paragraph-properties fo:margin-left="0.5in">
        <style:tab-stops/>
      </style:paragraph-properties>
    </style:style>
    <style:style style:name="P23" style:parent-style-name="Textbody" style:list-style-name="WW8Num2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24" style:parent-style-name="Textbody" style:list-style-name="WW8Num5" style:family="paragraph">
      <style:paragraph-properties fo:margin-left="0.75in">
        <style:tab-stops>
          <style:tab-stop style:type="left" style:position="0.75in"/>
        </style:tab-stops>
      </style:paragraph-properties>
    </style:style>
    <style:style style:name="P25" style:parent-style-name="Textbody" style:family="paragraph">
      <style:paragraph-properties fo:margin-left="0.5in">
        <style:tab-stops/>
      </style:paragraph-properties>
    </style:style>
    <style:style style:name="P26" style:parent-style-name="Textbody" style:list-style-name="WW8Num5" style:family="paragraph">
      <style:paragraph-properties fo:margin-left="0.75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Chemical and Physical Change Homework</text:p>
      <text:p text:style-name="Textbody"/>
      <text:p text:style-name="P10">For each of the following, determine whether a chemical or physical change is taking place:</text:p>
      <text:p text:style-name="Textbody"/>
      <text:p text:style-name="Textbody">1)<text:tab/>A hot dog is cooked</text:p>
      <text:p text:style-name="Textbody"/>
      <text:list text:style-name="WW8Num4">
        <text:list-item>
          <text:p text:style-name="P11">Chemical or physical<text:s/>change?</text:p>
        </text:list-item>
      </text:list>
      <text:p text:style-name="P12"/>
      <text:list text:style-name="WW8Num4" text:continue-numbering="true">
        <text:list-item>
          <text:p text:style-name="P13">Your reason:</text:p>
        </text:list-item>
      </text:list>
      <text:p text:style-name="Textbody"/>
      <text:p text:style-name="Textbody"/>
      <text:p text:style-name="Textbody"/>
      <text:p text:style-name="P14">2)<text:tab/>Thousand Island dressing and mayonnaise are mixed to make “secret sauce” for hamburgers</text:p>
      <text:p text:style-name="Textbody"/>
      <text:list text:style-name="WW8Num1">
        <text:list-item>
          <text:p text:style-name="P15">Chemical or physical change?</text:p>
        </text:list-item>
      </text:list>
      <text:p text:style-name="P16"/>
      <text:list text:style-name="WW8Num1" text:continue-numbering="true">
        <text:list-item>
          <text:p text:style-name="P17">Your reason:</text:p>
        </text:list-item>
      </text:list>
      <text:p text:style-name="Textbody"/>
      <text:p text:style-name="Textbody"/>
      <text:p text:style-name="Textbody"/>
      <text:p text:style-name="Textbody">3)<text:tab/>Water is boiled in preparation for making pasta</text:p>
      <text:p text:style-name="Textbody"/>
      <text:list text:style-name="WW8Num3">
        <text:list-item>
          <text:p text:style-name="P18">Chemical or physical change?</text:p>
        </text:list-item>
      </text:list>
      <text:p text:style-name="P19"/>
      <text:list text:style-name="WW8Num3" text:continue-numbering="true">
        <text:list-item>
          <text:p text:style-name="P20">Your<text:s/>reason:</text:p>
        </text:list-item>
      </text:list>
      <text:p text:style-name="Textbody"/>
      <text:p text:style-name="Textbody"/>
      <text:p text:style-name="Textbody"/>
      <text:p text:style-name="Textbody">4)<text:tab/>Old ham goes bad in the refrigerator</text:p>
      <text:p text:style-name="Textbody"/>
      <text:list text:style-name="WW8Num2">
        <text:list-item>
          <text:p text:style-name="P21">Chemical or physical change?</text:p>
        </text:list-item>
      </text:list>
      <text:p text:style-name="P22"/>
      <text:list text:style-name="WW8Num2" text:continue-numbering="true">
        <text:list-item>
          <text:p text:style-name="P23">Your reason:</text:p>
        </text:list-item>
      </text:list>
      <text:p text:style-name="Textbody"/>
      <text:p text:style-name="Textbody"/>
      <text:p text:style-name="Textbody"/>
      <text:p text:style-name="Textbody">5)<text:tab/>A rock star gets a tattoo on his forehead</text:p>
      <text:p text:style-name="Textbody"/>
      <text:list text:style-name="WW8Num5">
        <text:list-item>
          <text:p text:style-name="P24">Chemical or physical change?</text:p>
        </text:list-item>
      </text:list>
      <text:p text:style-name="P25"/>
      <text:list text:style-name="WW8Num5" text:continue-numbering="true">
        <text:list-item>
          <text:p text:style-name="P26">Your reason: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next-style-name="Textbody">
      <style:paragraph-properties fo:widows="2" fo:orphans="2"/>
      <style:text-properties style:font-name="Arial" style:font-name-asian="Times New Roman" style:font-name-complex="Arial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s://creativecommons.org/licenses/by-nc/4.0/" office:target-frame-name="_top" xlink:show="replace"><text:span text:style-name="T4">Creative Commons Attribution - NonCommercial 4.0 International License</text:span></text:a><text:span text:style-name="T5">.</text:span></text:p>
        <text:p text:style-name="P6"><text:span text:style-name="T7">More chemistry tutorials and practice can be found at<text:s/></text:span><text:a xlink:href="http://www.chemfiesta.com/" office:target-frame-name="_top" xlink:show="replace"><text:span text:style-name="T8">www.chemfiesta.com</text:span></text:a><text:span text:style-name="T9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og-61 Project 001_031 (Private/Restricted Access)</dc:title>
    <dc:subject>(c) 2000 Cavalcade Publishing - All Rights Reserved</dc:subject>
    <meta:initial-creator>Ian Guch</meta:initial-creator>
    <dc:creator>Gingras, Shelley L. (ASD-E)</dc:creator>
    <meta:creation-date>2015-09-25T16:37:00Z</meta:creation-date>
    <dc:date>2015-09-25T16:3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14" meta:row-count="4" meta:non-whitespace-character-count="524"/>
  </office:meta>
</office:document-meta>
</file>