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0" style:parent-style-name="Standard" style:family="paragraph"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Chemical and Physical Properties Homework</text:p>
      <text:p text:style-name="P10"/>
      <text:p text:style-name="Standard">Your assignment is to find an interesting object in your home and explore its chemical and physical properties. <text:s/>When choosing your object,<text:s/>make sure it’s neither a treasured family heirloom nor a valuable item, as chemical and physical testing may damage the object.</text:p>
      <text:p text:style-name="Standard"/>
      <text:p text:style-name="Standard">The object I chose was: _____________________________________________</text:p>
      <text:p text:style-name="Standard"/>
      <text:p text:style-name="Standard">Describe the chemical properties of this object below, citing any evidence you have collected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escribe the physical properties of this object below, citing any evidence you have collected:</text:p>
      <text:p text:style-name="Standard">project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size="11pt" style:font-size-asian="11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fo:font-size="10pt" style:font-size-asian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fo:hyphenate="false"/>
    </style:style>
    <style:style style:name="Heading" style:display-name="Heading" style:family="paragraph" style:parent-style-name="Standard" style:next-style-name="Textbody" style:default-outline-level="1">
      <style:paragraph-properties fo:text-align="center" fo:margin-top="0.1666in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fo:hyphenate="false"/>
    </style:style>
    <style:style style:name="BodyTextFirstIndent" style:display-name="Body Text First Indent" style:family="paragraph" style:parent-style-name="Textbody">
      <style:paragraph-properties fo:text-indent="0.1458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Textbodyindent">
      <style:paragraph-properties fo:text-indent="0.1458in"/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8pt" style:font-size-asian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fo:hyphenate="false"/>
    </style:style>
    <style:style style:name="Sender" style:display-name="Sender" style:family="paragraph" style:parent-style-name="Standard"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x1" style:display-name="Index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fo:font-weight="bold" style:font-weight-asian="bold"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 style:list-style-name="WW8Num10">
      <style:text-properties fo:hyphenate="false"/>
    </style:style>
    <style:style style:name="ListBullet2" style:display-name="List Bullet 2" style:family="paragraph" style:parent-style-name="Standard" style:list-style-name="WW8Num8">
      <style:text-properties fo:hyphenate="false"/>
    </style:style>
    <style:style style:name="ListBullet3" style:display-name="List Bullet 3" style:family="paragraph" style:parent-style-name="Standard" style:list-style-name="WW8Num7">
      <style:text-properties fo:hyphenate="false"/>
    </style:style>
    <style:style style:name="ListBullet4" style:display-name="List Bullet 4" style:family="paragraph" style:parent-style-name="Standard" style:list-style-name="WW8Num6">
      <style:text-properties fo:hyphenate="false"/>
    </style:style>
    <style:style style:name="ListBullet5" style:display-name="List Bullet 5" style:family="paragraph" style:parent-style-name="Standard" style:list-style-name="WW8Num5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Standard" style:list-style-name="WW8Num9">
      <style:text-properties fo:hyphenate="false"/>
    </style:style>
    <style:style style:name="ListNumber2" style:display-name="List Number 2" style:family="paragraph" style:parent-style-name="Standard" style:list-style-name="WW8Num4">
      <style:text-properties fo:hyphenate="false"/>
    </style:style>
    <style:style style:name="ListNumber3" style:display-name="List Number 3" style:family="paragraph" style:parent-style-name="Standard" style:list-style-name="WW8Num3">
      <style:text-properties fo:hyphenate="false"/>
    </style:style>
    <style:style style:name="ListNumber4" style:display-name="List Number 4" style:family="paragraph" style:parent-style-name="Standard" style:list-style-name="WW8Num2">
      <style:text-properties fo:hyphenate="false"/>
    </style:style>
    <style:style style:name="ListNumber5" style:display-name="List Number 5" style:family="paragraph" style:parent-style-name="Standard" style:list-style-name="WW8Num1"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>
        <style:tab-stops/>
      </style:paragraph-properties>
      <style:text-properties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 style:default-outline-level="2">
      <style:paragraph-properties fo:text-align="center" fo:margin-bottom="0.0416in"/>
      <style:text-properties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paragraph-properties fo:margin-left="0.3333in" fo:text-indent="-0.3333in">
        <style:tab-stops/>
      </style:paragraph-properties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fo:font-weight="bold" style:font-weight-asian="bold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Thou shalt find chemistry tutorials and practice at<text:s/></text:span><text:a xlink:href="http://www.chemfiesta.com/" office:target-frame-name="_top" xlink:show="replace"><text:span text:style-name="T8">www.chemfiesta.com</text:span></text:a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mical and Physical Properties Homework</dc:title>
    <meta:initial-creator>Ian Guch</meta:initial-creator>
    <dc:creator>Gingras, Shelley L. (ASD-E)</dc:creator>
    <meta:creation-date>2015-09-25T16:34:00Z</meta:creation-date>
    <dc:date>2015-09-25T16:34:00Z</dc:date>
    <meta:print-date>2001-09-29T23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