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5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P3" style:parent-style-name="Standard" style:family="paragraph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Standard" style:family="paragraph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style:text-position="sub 66.6%"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style:text-position="sub 66.6%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style:text-position="sub 66.6%"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style:text-position="sub 66.6%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style:text-position="sub 66.6%" fo:font-size="12pt" style:font-size-asian="12pt"/>
    </style:style>
    <style:style style:name="T45" style:parent-style-name="DefaultParagraphFont" style:family="text">
      <style:text-properties style:text-position="super 66.6%"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style:text-position="sub 66.6%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style:text-position="sub 66.6%" fo:font-size="12pt" style:font-size-asian="12pt"/>
    </style:style>
    <style:style style:name="P59" style:parent-style-name="Heading" style:family="paragraph">
      <style:paragraph-properties fo:break-before="page"/>
    </style:style>
    <style:style style:name="T60" style:parent-style-name="DefaultParagraphFont" style:family="text">
      <style:text-properties fo:color="#FF0000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weight="bold" style:font-weight-asian="bold" fo:color="#FF0000"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style:text-position="sub 66.6%"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style:text-position="sub 66.6%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style:text-position="sub 66.6%"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text-position="sub 66.6%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style:text-position="sub 66.6%" fo:font-size="12pt" style:font-size-asian="12pt"/>
    </style:style>
    <style:style style:name="T84" style:parent-style-name="DefaultParagraphFont" style:family="text">
      <style:text-properties style:text-position="super 66.6%"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text-position="sub 66.6%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style:text-position="sub 66.6%" fo:font-size="12pt" style:font-size-asian="12pt"/>
    </style:style>
    <style:style style:name="P92" style:parent-style-name="Standard" style:family="paragraph">
      <style:text-properties fo:font-size="12pt" style:font-size-asian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wis Structures Practice Worksheet</text:p>
      <text:p text:style-name="P3"/>
      <text:p text:style-name="P4">Draw the Lewis structures for the following compounds:</text:p>
      <text:p text:style-name="P5"/>
      <text:p text:style-name="Standard"><text:span text:style-name="T6">1)</text:span><text:span text:style-name="T7"><text:tab/>PBr</text:span><text:span text:style-name="T8">3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Standard"><text:span text:style-name="T17">2)</text:span><text:span text:style-name="T18"><text:tab/>N</text:span><text:span text:style-name="T19">2</text:span><text:span text:style-name="T20">H</text:span><text:span text:style-name="T21">2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><text:span text:style-name="T30">3)</text:span><text:span text:style-name="T31"><text:tab/>CH</text:span><text:span text:style-name="T32">3</text:span><text:span text:style-name="T33">OH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4)</text:span><text:span text:style-name="T43"><text:tab/>NO</text:span><text:span text:style-name="T44">2</text:span><text:span text:style-name="T45">-1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Standard"><text:span text:style-name="T54">5)</text:span><text:span text:style-name="T55"><text:tab/>C</text:span><text:span text:style-name="T56">2</text:span><text:span text:style-name="T57">H</text:span><text:span text:style-name="T58">4</text:span></text:p>
      <text:soft-page-break/>
      <text:p text:style-name="P59">Lewis Structures<text:s/>Practice Worksheet -<text:s/><text:span text:style-name="T60">Solutions</text:span></text:p>
      <text:p text:style-name="P61"/>
      <text:p text:style-name="P62">Please forgive my very poor drawing skills!</text:p>
      <text:p text:style-name="P63"/>
      <text:p text:style-name="Standard"><draw:frame draw:z-index="251655680" draw:id="id0" draw:style-name="a0" draw:name="Object1" text:anchor-type="paragraph" svg:x="1.66667in" svg:y="0.24722in" svg:width="1.36806in" svg:height="1.25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4">1)</text:span><text:span text:style-name="T65"><text:tab/>PBr</text:span><text:span text:style-name="T66">3</text:span></text:p>
      <text:p text:style-name="P67"/>
      <text:p text:style-name="P68"/>
      <text:p text:style-name="Standard"><draw:frame draw:z-index="251656704" draw:id="id1" draw:style-name="a1" draw:name="Object2" text:anchor-type="paragraph" svg:x="1.33333in" svg:y="0.275in" svg:width="1.94931in" svg:height="0.6597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69">2)</text:span><text:span text:style-name="T70"><text:tab/>N</text:span><text:span text:style-name="T71">2</text:span><text:span text:style-name="T72">H</text:span><text:span text:style-name="T73">2</text:span></text:p>
      <text:p text:style-name="P74"/>
      <text:p text:style-name="P75"/>
      <text:p text:style-name="Standard"><draw:frame draw:z-index="251657728" draw:id="id2" draw:style-name="a2" draw:name="Object3" text:anchor-type="paragraph" svg:x="1.30556in" svg:y="0.24167in" svg:width="1.65625in" svg:height="1.156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76">3)</text:span><text:span text:style-name="T77"><text:tab/>CH</text:span><text:span text:style-name="T78">3</text:span><text:span text:style-name="T79">OH</text:span></text:p>
      <text:p text:style-name="P80"/>
      <text:p text:style-name="Standard"><draw:frame draw:z-index="251658752" draw:id="id3" draw:style-name="a3" draw:name="Object4" text:anchor-type="paragraph" svg:x="1.30556in" svg:y="0.3in" svg:width="1.76389in" svg:height="0.71736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81">4)</text:span><text:span text:style-name="T82"><text:tab/>NO</text:span><text:span text:style-name="T83">2</text:span><text:span text:style-name="T84">-1</text:span></text:p>
      <text:p text:style-name="P85"/>
      <text:p text:style-name="P86"/>
      <text:p text:style-name="Standard"><draw:frame draw:z-index="251659776" draw:id="id4" draw:style-name="a4" draw:name="Object5" text:anchor-type="paragraph" svg:x="1.34722in" svg:y="0.27361in" svg:width="1.74653in" svg:height="1.08819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87">5)</text:span><text:span text:style-name="T88"><text:tab/>C</text:span><text:span text:style-name="T89">2</text:span><text:span text:style-name="T90">H</text:span><text:span text:style-name="T91">4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8pt" style:font-size-asian="1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Need help with your chemistry? <text:s/>Visit www.chemfiesta.com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wis Structures Practice Worksheet</dc:title>
    <meta:initial-creator>Steve Guch</meta:initial-creator>
    <dc:creator>Gingras, Shelley L. (ASD-E)</dc:creator>
    <meta:creation-date>2015-11-13T15:17:00Z</meta:creation-date>
    <dc:date>2015-11-13T15:17:00Z</dc:date>
    <meta:template xlink:href="Normal" xlink:type="simple"/>
    <meta:editing-cycles>2</meta:editing-cycles>
    <meta:editing-duration>PT60S</meta:editing-duration>
    <meta:document-statistic meta:page-count="2" meta:paragraph-count="1" meta:word-count="47" meta:character-count="315" meta:row-count="2" meta:non-whitespace-character-count="269"/>
  </office:meta>
</office:document-meta>
</file>